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nadezenlaan, (11024941) plaatsen van een tijdelijk kunstwerk 'reuzenfiets van boomstammen'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nadezenlaan, (11024941) plaatsen van een tijdelijk kunstwerk 'reuzenfiets van boomstammen'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68</meta:user-defined>
    <meta:user-defined meta:name="OVERHEIDop.GmbID/DC.identifier">gmb-2018-112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C 406</meta:user-defined>
    <meta:user-defined meta:name="OVERHEIDop.woonplaats">Leeuwarden</meta:user-defined>
    <meta:user-defined meta:name="OVERHEIDop.straatnaam">Canadeze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65 581050</meta:user-defined>
    <meta:user-defined meta:name="OVERHEIDop.versieInformatie"/>
  </office:meta>
</office:document-meta>
</file>