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Bekendmaking Wet algemene bepalingen omgevingsrecht verleende omgevingsvergunning beperkte milieutoets, Nicolaas van der Laan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span text:style-name="nadrukvet">beperkte milieutoets</text:span>
          </text:p>
            <text:p text:style-name="common-al">Op 28 november 2017 is een aanvraag om een omgevingsvergunning binnengekomen van Duratherm Nederland B.V. ten behoeve van IKC De Argonauten, voor een omgevingsvergunning beperkte milieutoets (OBM) ingevolge Wet algemene bepalingen omgevingsrecht (Wabo) voor voor het installeren van een gesloten bodemenergiesysteem met een bodemzijdig vermogen van 70 kW of meer, gelegen aan Nicolaas van der Laanstraat 25 te Haarlem.</text:p>
            <text:p text:style-name="common-al"/>
            <text:p text:style-name="common-al">
            <text:span text:style-name="nadrukondlijn">Inzage</text:span>
          </text:p>
            <text:p text:style-name="common-al">De omgevingsvergunning ligt tijdens werkuren van 23 januari tot 6 maart 2018<text:span text:style-name="nadrukcur"/>ter inzage bij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Tot 6 maart 2018 kan door belanghebbenden een gemotiveerd bezwaarschrift worden ingediend bij het college van burgemeester en wethouders van Haarlem, Postbus 511, 2003 PB Haarlem. Tevens kan een voorlopige voorziening worden aangevraagd ingeval van spoedeisende belangen bij de Rechtbank Haarlem, Sector Bestuursrechtspraak, Postbus 1621, 2003 BR Haarlem.</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1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Bekendmaking Wet algemene bepalingen omgevingsrecht verleende omgevingsvergunning beperkte milieutoets, Nicolaas van der Laan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1216</meta:user-defined>
    <meta:user-defined meta:name="OVERHEIDop.GmbID/DC.identifier">gmb-2018-11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L 25</meta:user-defined>
    <meta:user-defined meta:name="OVERHEIDop.woonplaats">Haarlem</meta:user-defined>
    <meta:user-defined meta:name="OVERHEIDop.straatnaam">Nicolaas van der L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5 488978</meta:user-defined>
    <meta:user-defined meta:name="OVERHEIDop.versieInformatie"/>
  </office:meta>
</office:document-meta>
</file>