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plaatsen van een erker in het voorerf en het vervangen van het huidige raam- Dorpsstraat 3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18 besloten om de beslistermijn voor de aanvraag met zaaknummer HZ_WABO-2018-1211 voor een omgevingsvergunning op locatie Dorpsstraat 32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147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147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147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plaatsen van een erker in het voorerf en het vervangen van het huidige raam- Dorpsstraat 3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2147</meta:user-defined>
    <meta:user-defined meta:name="OVERHEIDop.GmbID/DC.identifier">gmb-2018-1121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78.03 479556.65</meta:user-defined>
    <meta:user-defined meta:name="OVERHEIDop.versieInformatie"/>
  </office:meta>
</office:document-meta>
</file>