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39 (kavel E32), (11023766) bouwen van een woning, verzenddatum 18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14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4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4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itsaerderleane 39 (kavel E32), (11023766) bouwen van een woning, verzenddatum 18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146</meta:user-defined>
    <meta:user-defined meta:name="OVERHEIDop.GmbID/DC.identifier">gmb-2018-1121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L 33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14 581601</meta:user-defined>
    <meta:user-defined meta:name="OVERHEIDop.versieInformatie"/>
  </office:meta>
</office:document-meta>
</file>