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appartementengebouw (14 woningen) Handweghof 1 t/m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HZ_WABO-2018-0841 voor een omgevingsvergunning op locatie Handweghof 1 t/m 2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4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appartementengebouw (14 woningen) Handweghof 1 t/m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142</meta:user-defined>
    <meta:user-defined meta:name="OVERHEIDop.GmbID/DC.identifier">gmb-2018-11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64.34 478663.54</meta:user-defined>
    <meta:user-defined meta:name="OVERHEIDop.versieInformatie"/>
  </office:meta>
</office:document-meta>
</file>