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n Hendriksstraat Horst, verleende vergunning op basis van de Algemene Plaatselijke Verordening (besluitdatum 25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Kampeerontheffing Jong Nederland Horst op 9 en 10 juni 2018 aan de Toon Hendriksstraat 3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6 me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213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3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3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n Hendriksstraat Horst, verleende vergunning op basis van de Algemene Plaatselijke Verordening (besluitdatum 2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138</meta:user-defined>
    <meta:user-defined meta:name="OVERHEIDop.GmbID/DC.identifier">gmb-2018-112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N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789 385183</meta:user-defined>
    <meta:user-defined meta:name="OVERHEIDop.versieInformatie"/>
  </office:meta>
</office:document-meta>
</file>