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anleggen van een tijdelijke ophaalbrug Oosteinderweg 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8 besloten om de beslistermijn voor de aanvraag met zaaknummer HZ_WABO-2018-0384 voor een omgevingsvergunning op locatie Oosteinderweg 49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213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3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3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anleggen van een tijdelijke ophaalbrug Oosteinderweg 4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36</meta:user-defined>
    <meta:user-defined meta:name="OVERHEIDop.GmbID/DC.identifier">gmb-2018-112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M 5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03.07 476208.07</meta:user-defined>
    <meta:user-defined meta:name="OVERHEIDop.versieInformatie"/>
  </office:meta>
</office:document-meta>
</file>