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Prinsentuin en op de wateren binnenstad Leeuwarden, (11015674) SUP 11-City Tour, op 1, 2, 4, 5 en 9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1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1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Prinsentuin en op de wateren binnenstad Leeuwarden, (11015674) SUP 11-City Tour, op 1, 2, 4, 5 en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133</meta:user-defined>
    <meta:user-defined meta:name="OVERHEIDop.GmbID/DC.identifier">gmb-2018-112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E 1b</meta:user-defined>
    <meta:user-defined meta:name="OVERHEIDop.woonplaats">Leeuwarden</meta:user-defined>
    <meta:user-defined meta:name="OVERHEIDop.straatnaam">Prinsentu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46 579920</meta:user-defined>
    <meta:user-defined meta:name="OVERHEIDop.versieInformatie"/>
  </office:meta>
</office:document-meta>
</file>