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de gehele gemeente Sittard-Geleen. Het voorbereidingsbesluit treedt na bekendmaking op 25 mei 2018 in werking.</text:p>
            <text:p text:style-name="common-al">Het bestemmingsplan dat wordt voorbereid richt zich op het voorkomen van het wijzigen van het gebruik van gebouwen en gronden ten behoeve van een supermarkt.</text:p>
            <text:p text:style-name="common-al"/>
            <text:p text:style-name="common-al">De gemeenteraad heeft besloten dat het voorbereidingsbesluit na bekendmaking op 25 mei 2018 in werking treedt.</text:p>
            <text:p text:style-name="common-al"/>
            <text:p text:style-name="common-al">U kunt het voorbereidingsbesluit inzien vanaf maandag 28 mei 2018 bij de Stadswinkel Geleen (van maandag t/m vrijdag van 8.00 tot 18.00 uur en op donderdagavond van 18.00 tot 20.00 uur), Markt 1 te Geleen.</text:p>
            <text:p text:style-name="common-al"/>
            <text:p text:style-name="common-al">Tevens is het voorbereidingsbesluit vanaf de dag van bekendmaking in te zien via www.ruimtelijkeplannen.nl.</text:p>
            <text:p text:style-name="common-al">Tegen het voorbereidingsbesluit kan geen bezwaar worden ingediend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13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2132</meta:user-defined>
    <meta:user-defined meta:name="OVERHEIDop.GmbID/DC.identifier">gmb-2018-112132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Plannen | overi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