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slopen van bestaande pand en het oprichten van een winkel op de begane grond Stationsweg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8 besloten om de beslistermijn voor de aanvraag met zaaknummer HZ_WABO-2018-0882 voor een omgevingsvergunning op locatie Stationsweg 4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13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3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3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slopen van bestaande pand en het oprichten van een winkel op de begane grond Stationsweg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30</meta:user-defined>
    <meta:user-defined meta:name="OVERHEIDop.GmbID/DC.identifier">gmb-2018-11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28.16 475591.81</meta:user-defined>
    <meta:user-defined meta:name="OVERHEIDop.versieInformatie"/>
  </office:meta>
</office:document-meta>
</file>