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nabij nr.18, (11026087) plaatsen van stallings- en opslag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nabij nr.18, (11026087) plaatsen van stallings- en opslag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28</meta:user-defined>
    <meta:user-defined meta:name="OVERHEIDop.GmbID/DC.identifier">gmb-2018-112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18k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51 578812</meta:user-defined>
    <meta:user-defined meta:name="OVERHEIDop.versieInformatie"/>
  </office:meta>
</office:document-meta>
</file>