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Schoenerweg 3 (zaaknummer Z2018-00002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Boels Verhuur B.V., <text:span text:style-name="nadrukvet">Schoenerweg 3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2127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2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2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Schoenerweg 3 (zaaknummer Z2018-000021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127</meta:user-defined>
    <meta:user-defined meta:name="OVERHEIDop.GmbID/DC.identifier">gmb-2018-112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2PJ 3</meta:user-defined>
    <meta:user-defined meta:name="OVERHEIDop.woonplaats">Zwolle</meta:user-defined>
    <meta:user-defined meta:name="OVERHEIDop.straatnaam">Schoener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985 503099</meta:user-defined>
    <meta:user-defined meta:name="OVERHEIDop.versieInformatie"/>
  </office:meta>
</office:document-meta>
</file>