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dubbel woonhuis door een enkel woonhuis en het maken van een betonpad, Uiterweg 40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omgevingsvergunning op locatie Uiterweg 403 in Aalsmeer. De aanvraag is geregistreerd onder zaaknummer HZ_WABO-2018-16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12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dubbel woonhuis door een enkel woonhuis en het maken van een betonpad, Uiterweg 40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26</meta:user-defined>
    <meta:user-defined meta:name="OVERHEIDop.GmbID/DC.identifier">gmb-2018-11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L 39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58.66 474530.04</meta:user-defined>
    <meta:user-defined meta:name="OVERHEIDop.versieInformatie"/>
  </office:meta>
</office:document-meta>
</file>