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14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Koolemans Beynenstraat 146 te Nijmegen)</text:p>
            <text:p text:style-name="common-al">
            <text:span text:style-name="nadrukvet">Activiteiten: </text:span>Huisvestingswet; </text:p>
            <text:p text:style-name="common-al">
            <text:span text:style-name="nadrukvet">Zaaknummer: </text:span>W.Z18.104710.01</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25-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04835F4-AC3C-47E5-A73F-D3D3E5805139" xlink:type="simple">http://www.nijmegen.nl/vergunningpagina/?guid=F04835F4-AC3C-47E5-A73F-D3D3E58051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1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emans Beynenstraat 14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18</meta:user-defined>
    <meta:user-defined meta:name="OVERHEIDop.GmbID/DC.identifier">gmb-2018-11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Z 1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99.54 427488.99</meta:user-defined>
    <meta:user-defined meta:name="OVERHEIDop.versieInformatie"/>
  </office:meta>
</office:document-meta>
</file>