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1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mzettingsvergunning (Sperwerstraat 17 te Nijmegen)</text:p>
            <text:p text:style-name="common-al">
            <text:span text:style-name="nadrukvet">Activiteiten: </text:span>Huisvestingswet; </text:p>
            <text:p text:style-name="common-al">
            <text:span text:style-name="nadrukvet">Zaaknummer: </text:span>W.Z18.100067.02</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25-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A4A8909-0CCF-4B03-88AA-8A82184B06CE" xlink:type="simple">http://www.nijmegen.nl/vergunningpagina/?guid=CA4A8909-0CCF-4B03-88AA-8A82184B06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1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rwerstraat 1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15</meta:user-defined>
    <meta:user-defined meta:name="OVERHEIDop.GmbID/DC.identifier">gmb-2018-112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B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10.35 428589.05</meta:user-defined>
    <meta:user-defined meta:name="OVERHEIDop.versieInformatie"/>
  </office:meta>
</office:document-meta>
</file>