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laan 482 te Nijmegen: aanvraag kamerverhuur 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kamerverhuur omzettingsvergunning (Sint Jacobslaan 482 te Nijmegen)</text:p>
            <text:p text:style-name="common-al">
            <text:span text:style-name="nadrukvet">Activiteiten: </text:span>Huisvestingswet; </text:p>
            <text:p text:style-name="common-al">
            <text:span text:style-name="nadrukvet">Zaaknummer: </text:span>W.Z18.104348.01</text:p>
            <text:p text:style-name="common-al">
            <text:span text:style-name="nadrukvet">Product: </text:span>onttrekkingsvergunning</text:p>
            <text:p text:style-name="common-al">
            <text:span text:style-name="nadrukvet">Ontvangst: </text:span>19-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FAD83A2-4DDA-40D6-821C-ACE8AFAF0573" xlink:type="simple">http://www.nijmegen.nl/vergunningpagina/?guid=9FAD83A2-4DDA-40D6-821C-ACE8AFAF05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1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cobslaan 482 te Nijmegen: aanvraag kamerverhuur 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10</meta:user-defined>
    <meta:user-defined meta:name="OVERHEIDop.GmbID/DC.identifier">gmb-2018-11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op.versieInformatie"/>
  </office:meta>
</office:document-meta>
</file>