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1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verwijderen van asbest (Scheidingsweg 1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2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0AE1F6-D436-45C4-99A1-880835C7634C" xlink:type="simple">http://www.nijmegen.nl/vergunningpagina/?guid=0A0AE1F6-D436-45C4-99A1-880835C763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0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 10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02</meta:user-defined>
    <meta:user-defined meta:name="OVERHEIDop.GmbID/DC.identifier">gmb-2018-11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D 10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5.83 424687.46</meta:user-defined>
    <meta:user-defined meta:name="OVERHEIDop.versieInformatie"/>
  </office:meta>
</office:document-meta>
</file>