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104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diversen asbesthoudende materialen (Heeskesacker 11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29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E47D61-B377-46E8-A2DD-BF468529DD5B" xlink:type="simple">http://www.nijmegen.nl/vergunningpagina/?guid=FCE47D61-B377-46E8-A2DD-BF468529DD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10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0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0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kesacker 1104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01</meta:user-defined>
    <meta:user-defined meta:name="OVERHEIDop.GmbID/DC.identifier">gmb-2018-112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A 100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81.2 427516.77</meta:user-defined>
    <meta:user-defined meta:name="OVERHEIDop.versieInformatie"/>
  </office:meta>
</office:document-meta>
</file>