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 H te Nijmegen: plaatsing van een dakraam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plaatsing van een dakraam aan de achterzijde (Van Schevichavenstraat 3 H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8.1008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1-2018</text:p>
            <text:p text:style-name="common-al">
            <text:span text:style-name="nadrukvet">Verlengingsbesluit verzonden: </text:span>23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836547-7091-4FAA-B3B3-B2C3EEBF3EA3" xlink:type="simple">http://www.nijmegen.nl/vergunningpagina/?guid=77836547-7091-4FAA-B3B3-B2C3EEBF3E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10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0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0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evichavenstraat 3 H te Nijmegen: plaatsing van een dakraam aan de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00</meta:user-defined>
    <meta:user-defined meta:name="OVERHEIDop.GmbID/DC.identifier">gmb-2018-11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K 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87.17 428432.68</meta:user-defined>
    <meta:user-defined meta:name="OVERHEIDop.versieInformatie"/>
  </office:meta>
</office:document-meta>
</file>