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Eiland 11, 6107 CA Stevensweert</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Eiland 11, 6107 CA Stevensweert / Maasgouw / verzonden op 27 december 2017 / het exploiteren van het horecabedrijf Engelenhof als Bed &amp; Breakfast, zonder terra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2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Eiland 11, 6107 CA Stevens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121</meta:user-defined>
    <meta:user-defined meta:name="OVERHEIDop.GmbID/DC.identifier">gmb-2018-1121</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CA 11</meta:user-defined>
    <meta:user-defined meta:name="OVERHEIDop.woonplaats">Stevensweert</meta:user-defined>
    <meta:user-defined meta:name="OVERHEIDop.straatnaam">Eilan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825 349250</meta:user-defined>
    <meta:user-defined meta:name="OVERHEIDop.versieInformatie"/>
  </office:meta>
</office:document-meta>
</file>