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te Nijmegen: verbouwen van een tussenwoning naar 3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verbouwen van een tussenwoning naar 3 zelfstandige appartementen (Johannes Vijghstraat 63 te Nijmegen)</text:p>
            <text:p text:style-name="common-al">
            <text:span text:style-name="nadrukvet">Activiteiten: </text:span>Bouwen; Afwijken Bestemmingsplan; </text:p>
            <text:p text:style-name="common-al">
            <text:span text:style-name="nadrukvet">Zaaknummer: </text:span>W.Z18.100455.02</text:p>
            <text:p text:style-name="common-al">
            <text:span text:style-name="nadrukvet">Product: </text:span>omgevingsvergunning</text:p>
            <text:p text:style-name="common-al">
            <text:span text:style-name="nadrukvet">Ontvangst: </text:span>22-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E69A99-9BDD-4DD3-B7EB-4014211A6683" xlink:type="simple">http://www.nijmegen.nl/vergunningpagina/?guid=57E69A99-9BDD-4DD3-B7EB-4014211A66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Vijghstraat 63 te Nijmegen: verbouwen van een tussenwoning naar 3 zelfstandig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4</meta:user-defined>
    <meta:user-defined meta:name="OVERHEIDop.GmbID/DC.identifier">gmb-2018-11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P 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0.3 427919.64</meta:user-defined>
    <meta:user-defined meta:name="OVERHEIDop.versieInformatie"/>
  </office:meta>
</office:document-meta>
</file>