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lstraat 10 te Nijmegen: het uitbreiden met een nieuwe LS-kabel op het LS-net tbv een nieuwbouw projec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het uitbreiden met een nieuwe LS-kabel op het LS-net tbv een nieuwbouw project (Bottelstraat 10 te Nijmegen)</text:p>
            <text:p text:style-name="common-al">
            <text:span text:style-name="nadrukvet">Activiteiten: </text:span>Grondwerkzaamheden; </text:p>
            <text:p text:style-name="common-al">
            <text:span text:style-name="nadrukvet">Zaaknummer: </text:span>W.Z18.103989.01</text:p>
            <text:p text:style-name="common-al">
            <text:span text:style-name="nadrukvet">Product: </text:span>omgevingsvergunning</text:p>
            <text:p text:style-name="common-al">
            <text:span text:style-name="nadrukvet">Ontvangst: </text:span>30-03-2018</text:p>
            <text:p text:style-name="common-al">
            <text:span text:style-name="nadrukvet">Definitieve beschikking verzonden: </text:span>25-05-2018</text:p>
            <text:p text:style-name="common-al">
            <text:span text:style-name="nadrukvet">Definitieve beschikking ter inzage gelegd: </text:span>29-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CCD0AF-B081-47B1-9354-2FDD150BB592" xlink:type="simple">http://www.nijmegen.nl/vergunningpagina/?guid=FBCCD0AF-B081-47B1-9354-2FDD150BB5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9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telstraat 10 te Nijmegen: het uitbreiden met een nieuwe LS-kabel op het LS-net tbv een nieuwbouw projec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93</meta:user-defined>
    <meta:user-defined meta:name="OVERHEIDop.GmbID/DC.identifier">gmb-2018-112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16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50.5 429009.11</meta:user-defined>
    <meta:user-defined meta:name="OVERHEIDop.versieInformatie"/>
  </office:meta>
</office:document-meta>
</file>