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13 te Nijmegen: verdiepen van het bestaande souterrain en veranderen van de toegang tot het souterra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5-2018</text:p>
            <text:p text:style-name="common-al">
            <text:span text:style-name="nadrukvet">Omschrijving: </text:span>verdiepen van het bestaande souterrain en veranderen van de toegang tot het souterrain (Berg en Dalseweg 213 te Nijmegen)</text:p>
            <text:p text:style-name="common-al">
            <text:span text:style-name="nadrukvet">Activiteiten: </text:span>Bouwen; </text:p>
            <text:p text:style-name="common-al">
            <text:span text:style-name="nadrukvet">Zaaknummer: </text:span>W.Z18.105196.01</text:p>
            <text:p text:style-name="common-al">
            <text:span text:style-name="nadrukvet">Product: </text:span>omgevingsvergunning</text:p>
            <text:p text:style-name="common-al">
            <text:span text:style-name="nadrukvet">Ontvangst: </text:span>22-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55F8068-A33F-4950-B700-D4C558AD9C29" xlink:type="simple">http://www.nijmegen.nl/vergunningpagina/?guid=C55F8068-A33F-4950-B700-D4C558AD9C2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2091</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91</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91</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 en Dalseweg 213 te Nijmegen: verdiepen van het bestaande souterrain en veranderen van de toegang tot het souterrai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091</meta:user-defined>
    <meta:user-defined meta:name="OVERHEIDop.GmbID/DC.identifier">gmb-2018-112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333.41 427697.19</meta:user-defined>
    <meta:user-defined meta:name="OVERHEIDop.versieInformatie"/>
  </office:meta>
</office:document-meta>
</file>