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86 te Nijmegen: wijzigen van het gebruik van de kelder en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wijzigen van het gebruik van de kelder en de begane grond (Hertogstraat 86 te Nijmegen)</text:p>
            <text:p text:style-name="common-al">
            <text:span text:style-name="nadrukvet">Activiteiten: </text:span>Bouwen; Afwijken Bestemmingsplan; </text:p>
            <text:p text:style-name="common-al">
            <text:span text:style-name="nadrukvet">Zaaknummer: </text:span>W.Z18.104768.01</text:p>
            <text:p text:style-name="common-al">
            <text:span text:style-name="nadrukvet">Product: </text:span>omgevingsvergunning</text:p>
            <text:p text:style-name="common-al">
            <text:span text:style-name="nadrukvet">Ontvangst: </text:span>0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F9CC36-E335-44E0-A063-5648D2D72F4E" xlink:type="simple">http://www.nijmegen.nl/vergunningpagina/?guid=DAF9CC36-E335-44E0-A063-5648D2D72F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9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86 te Nijmegen: wijzigen van het gebruik van de kelder en de begane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90</meta:user-defined>
    <meta:user-defined meta:name="OVERHEIDop.GmbID/DC.identifier">gmb-2018-112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L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46.36 428587.53</meta:user-defined>
    <meta:user-defined meta:name="OVERHEIDop.versieInformatie"/>
  </office:meta>
</office:document-meta>
</file>