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mstede 4 in Zelhem, het verbouwen van een bijgebouw tot 4 recreatie-appartementen</text:p>
      <text:section text:name="zakelijke-mededeling_id1-3-2" text:style-name="zakelijke-mededeling">
        <text:section text:name="zakelijke-mededeling-tekst_id1-3-2-1" text:style-name="zakelijke-mededeling-tekst">
          <text:section text:name="tekst_id1-3-2-1-1" text:style-name="tekst">
            <text:p text:style-name="common-al">Op 15 januari 2018 heeft de gemeente Bronckhorst een besluit genomen op de aanvraag voor een omgevingsvergunning. De aanvraag is geregistreerd onder kenmerk SXO47112824. De aanvraag gaat over het verbouwen van een bijgebouw tot 4 recreatie-appartementen aan de Hemstede 4 in Zelhem. De bezwaartermijn start op 17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0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mstede 4 in Zelhem, het verbouwen van een bijgebouw tot 4 recreatie-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09</meta:user-defined>
    <meta:user-defined meta:name="OVERHEIDop.GmbID/DC.identifier">gmb-2018-1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T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chennink-b2_pdf|exb-2018-2961</meta:user-defined>
    <meta:user-defined meta:name="OVERHEIDop.externeBijlage">Aanvraagformulier (publiceerbare versie)|exb-2018-2962</meta:user-defined>
    <meta:user-defined meta:name="OVERHEIDop.externeBijlage">Schennink-b1_pdf|exb-2018-2963</meta:user-defined>
    <meta:user-defined meta:name="OVERHEIDop.externeBijlage">App_gemeenschappelijk_ruimte_pdf|exb-2018-2964</meta:user-defined>
    <meta:user-defined meta:name="OVERHEIDop.externeBijlage">Appartement_2_pdf|exb-2018-2965</meta:user-defined>
    <meta:user-defined meta:name="OVERHEIDop.externeBijlage">Appartement_1_pdf|exb-2018-2966</meta:user-defined>
    <meta:user-defined meta:name="OVERHEIDop.externeBijlage">Appartement_3_pdf|exb-2018-2967</meta:user-defined>
    <meta:user-defined meta:name="OVERHEIDop.externeBijlage">Appartement_4_pdf|exb-2018-2968</meta:user-defined>
    <meta:user-defined meta:name="OVERHEIDop.externeBijlage">Schennink-b3_pdf|exb-2018-2969</meta:user-defined>
    <meta:user-defined meta:name="OVERHEIDop.externeBijlage">stat_ber_Schennink_pdf|exb-2018-2970</meta:user-defined>
    <meta:user-defined meta:name="OVERHEIDop.externeBijlage">Schennink-b2a_pdf|exb-2018-2971</meta:user-defined>
    <meta:user-defined meta:name="OVERHEIDop.externeBijlage">Schennink-b1a_pdf|exb-2018-2972</meta:user-defined>
    <meta:user-defined meta:name="OVERHEIDop.externeBijlage">vergunning|exb-2018-2973</meta:user-defined>
    <meta:user-defined meta:name="OVERHEID.EPSG28992/DC.spatial">216811 448078</meta:user-defined>
    <meta:user-defined meta:name="OVERHEID.EPSG28992/DC.spatial">216836.28 448093.01</meta:user-defined>
    <meta:user-defined meta:name="OVERHEIDop.versieInformatie"/>
  </office:meta>
</office:document-meta>
</file>