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hantstraat 33 te Nijmegen: breken van een muuropening in een bestaande binnen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breken van een muuropening in een bestaande binnenwand (Marchantstraat 33 te Nijmegen)</text:p>
            <text:p text:style-name="common-al">
            <text:span text:style-name="nadrukvet">Activiteiten: </text:span>Bouwen; </text:p>
            <text:p text:style-name="common-al">
            <text:span text:style-name="nadrukvet">Zaaknummer: </text:span>W.Z18.105205.01</text:p>
            <text:p text:style-name="common-al">
            <text:span text:style-name="nadrukvet">Product: </text:span>omgevingsvergunning</text:p>
            <text:p text:style-name="common-al">
            <text:span text:style-name="nadrukvet">Ontvangst: </text:span>20-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B8E358-E7CC-4E0F-9B9A-E8CACFEA6F48" xlink:type="simple">http://www.nijmegen.nl/vergunningpagina/?guid=C2B8E358-E7CC-4E0F-9B9A-E8CACFEA6F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8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8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8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chantstraat 33 te Nijmegen: breken van een muuropening in een bestaande binnenw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89</meta:user-defined>
    <meta:user-defined meta:name="OVERHEIDop.GmbID/DC.identifier">gmb-2018-112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TT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01.03 424432.59</meta:user-defined>
    <meta:user-defined meta:name="OVERHEIDop.versieInformatie"/>
  </office:meta>
</office:document-meta>
</file>