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elaan 37 te Nijmegen: verlengen van de tijdellijke plaatsing van een tweeklassig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verlengen van de tijdellijke plaatsing van een tweeklassig gebouw (Marga Klompelaan 37 te Nijmegen)</text:p>
            <text:p text:style-name="common-al">
            <text:span text:style-name="nadrukvet">Activiteiten: </text:span>Bouwen; Afwijken Bestemmingsplan; </text:p>
            <text:p text:style-name="common-al">
            <text:span text:style-name="nadrukvet">Zaaknummer: </text:span>W.Z18.105088.01</text:p>
            <text:p text:style-name="common-al">
            <text:span text:style-name="nadrukvet">Product: </text:span>omgevingsvergunning</text:p>
            <text:p text:style-name="common-al">
            <text:span text:style-name="nadrukvet">Ontvangst: </text:span>1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AA242F-1C78-4289-8077-DC518C4A1098" xlink:type="simple">http://www.nijmegen.nl/vergunningpagina/?guid=81AA242F-1C78-4289-8077-DC518C4A10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8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8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8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a Klompelaan 37 te Nijmegen: verlengen van de tijdellijke plaatsing van een tweeklassig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88</meta:user-defined>
    <meta:user-defined meta:name="OVERHEIDop.GmbID/DC.identifier">gmb-2018-112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32.12 425126.81</meta:user-defined>
    <meta:user-defined meta:name="OVERHEIDop.versieInformatie"/>
  </office:meta>
</office:document-meta>
</file>