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kozijnen van de voor- en zijgevel Dorpsstraat 3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8 heeft de gemeente een aanvraag ontvangen voor een omgevingsvergunning op locatie Dorpsstraat 31 in Aalsmeer. De aanvraag is geregistreerd onder zaaknummer HZ_WABO-2018-167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208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8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8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kozijnen van de voor- en zijgevel Dorpsstraat 3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082</meta:user-defined>
    <meta:user-defined meta:name="OVERHEIDop.GmbID/DC.identifier">gmb-2018-112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A 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54.11 476023.15</meta:user-defined>
    <meta:user-defined meta:name="OVERHEIDop.versieInformatie"/>
  </office:meta>
</office:document-meta>
</file>