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breden en aanpassen van de in- en uitrit Uiterweg 3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8 heeft de gemeente een aanvraag ontvangen voor een omgevingsvergunning op locatie Uiterweg 318 in Aalsmeer. De aanvraag is geregistreerd onder zaaknummer HZ_WABO-2018-165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08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8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8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breden en aanpassen van de in- en uitrit Uiterweg 31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080</meta:user-defined>
    <meta:user-defined meta:name="OVERHEIDop.GmbID/DC.identifier">gmb-2018-112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 31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754.74 474818.88</meta:user-defined>
    <meta:user-defined meta:name="OVERHEIDop.versieInformatie"/>
  </office:meta>
</office:document-meta>
</file>