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arkermeer 2 (gepubliceerd als Markermeer naast 1 - Gantel de Baak, fase 2A, kavel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18.</text:p>
            <text:p text:style-name="common-al">
            <text:span text:style-name="nadrukvet">Dossiernummer: </text:span>W-AV-2018-0312</text:p>
            <text:p text:style-name="common-al">
            <text:span text:style-name="nadrukvet">Omschrijving: </text:span>het oprichten van een woning</text:p>
            <text:p text:style-name="common-al">
            <text:span text:style-name="nadrukvet">Locatie: </text:span>Markermeer 2 (gepubliceerd als Markermeer naast 1 - Gantel de Baak, fase 2A, kavel 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7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Markermeer 2 (gepubliceerd als Markermeer naast 1 - Gantel de Baak, fase 2A, kavel 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77</meta:user-defined>
    <meta:user-defined meta:name="OVERHEIDop.GmbID/DC.identifier">gmb-2018-112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26 445391</meta:user-defined>
    <meta:user-defined meta:name="OVERHEIDop.versieInformatie"/>
  </office:meta>
</office:document-meta>
</file>