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26, (11026124) realiseren van een open keuken en het isoleren van de uit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7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rikstraat 126, (11026124) realiseren van een open keuken en het isoleren van de uit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73</meta:user-defined>
    <meta:user-defined meta:name="OVERHEIDop.GmbID/DC.identifier">gmb-2018-112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H 126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8 580081</meta:user-defined>
    <meta:user-defined meta:name="OVERHEIDop.versieInformatie"/>
  </office:meta>
</office:document-meta>
</file>