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enstraat e.o.: instellen geslotenverklaring voor gemotoriseerd verkeer</text:p>
      <text:section text:name="zakelijke-mededeling_id1-3-2" text:style-name="zakelijke-mededeling">
        <text:section text:name="zakelijke-mededeling-tekst_id1-3-2-1" text:style-name="zakelijke-mededeling-tekst">
          <text:section text:name="tekst_id1-3-2-1-1" text:style-name="tekst">
            <text:p text:style-name="common-al">Steenstraat e.o., op 17 mei 2018 onder nummer Z180517_0001, betreffende het instellen van een geslotenverklaring voor gemotoriseerd verkeer, met uitzondering van aanwonenden in het gebied bestaande uit de Steenstraat, A-Plein, Bitterstraat, Onder de Bogen, Rozemarijnstraat en Waterstraat. In het betreffende gebied wordt door bewoners en ondernemers regelmatig overlast ervaren door geparkeerde voertuigen die de doorgang voor ander verkeer blokkeren. In samenspraak met bewoners zijn diverse maatregelen besproken die een oplossing voor de ervaren overlast moeten bieden. Daarbij is de maatregel van het instellen van een geslotenverklaring, zoals hiervoor omgeschreven, als meest passend en meest efficiënt beoordeeld. Het betreffende gebied is reeds gelegen in een vergunninghouderszone en een parkeerverbodzone en met het instellen van deze maatregel wordt meer effect gesorteerd in het voorkomen van de ervaren overlast. Vanwege de ligging van het gebied in het centrum en het doodlopende karakter van enkele straten in het gebied, maakt enkel bestemmingsverkeer gebruik van de betreffende straten en wordt de doorgang van doorgaand verkeer met het instellen van deze maatregel niet gehinderd. </text:p>
            <text:p text:style-name="common-al">Dit besluit ligt van maandag 28 mei tot en met vrijdag 9 juli 2018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7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eenstraat e.o.: instellen geslotenverklaring voor gemotoriseerd 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71</meta:user-defined>
    <meta:user-defined meta:name="OVERHEIDop.GmbID/DC.identifier">gmb-2018-112071</meta:user-defined>
    <meta:user-defined meta:name="OVERHEID.TaxonomieBeleidsagenda/OVERHEID.category">Verkeer | Organisatie en beleid</meta:user-defined>
    <meta:user-defined meta:name="OVERHEID.Gemeente/DC.spatial">Zwolle</meta:user-defined>
    <meta:user-defined meta:name="OVERHEIDop.referentienummer">Z180517_0001</meta:user-defined>
    <meta:user-defined meta:name="DCTERMS.abstract">Instellen geslotenverklaring voor gemotoriseerd verkeer</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L 1</meta:user-defined>
    <meta:user-defined meta:name="OVERHEIDop.woonplaats">Zwolle</meta:user-defined>
    <meta:user-defined meta:name="OVERHEIDop.straatnaam">Nieuwstraat</meta:user-defined>
    <meta:user-defined meta:name="OVERHEID.PostcodeHuisnummer/OVERHEIDop.postcodeHuisnummer">8011VJ 22c</meta:user-defined>
    <meta:user-defined meta:name="OVERHEIDop.straatnaam">Buitenkant</meta:user-defined>
    <meta:user-defined meta:name="OVERHEID.PostcodeHuisnummer/OVERHEIDop.postcodeHuisnummer">8011TH 1</meta:user-defined>
    <meta:user-defined meta:name="OVERHEIDop.straatnaam">Vispoortenplas</meta:user-defined>
    <meta:user-defined meta:name="OVERHEID.PostcodeHuisnummer/OVERHEIDop.postcodeHuisnummer">8011TE 15a</meta:user-defined>
    <meta:user-defined meta:name="OVERHEIDop.straatnaam">Roggenstraat</meta:user-defined>
    <meta:user-defined meta:name="OVERHEID.PostcodeHuisnummer/OVERHEIDop.postcodeHuisnummer">8011TT 5</meta:user-defined>
    <meta:user-defined meta:name="OVERHEIDop.straatnaam">Steen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8-33125</meta:user-defined>
    <meta:user-defined meta:name="OVERHEID.EPSG28992/DC.spatial">202734 503135</meta:user-defined>
    <meta:user-defined meta:name="OVERHEID.EPSG28992/DC.spatial">202858 503165</meta:user-defined>
    <meta:user-defined meta:name="OVERHEID.EPSG28992/DC.spatial">202935 503125</meta:user-defined>
    <meta:user-defined meta:name="OVERHEID.EPSG28992/DC.spatial">202920 503048</meta:user-defined>
    <meta:user-defined meta:name="OVERHEID.EPSG28992/DC.spatial">202829 503094</meta:user-defined>
    <meta:user-defined meta:name="OVERHEIDop.versieInformatie"/>
  </office:meta>
</office:document-meta>
</file>