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 en achtergevel Aletta Jacobsstraat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op locatie Aletta Jacobsstraat 30 in Kudelstaart. De aanvraag is geregistreerd onder zaaknummer HZ_WABO-2018-16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7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 en achtergevel Aletta Jacobsstraat 3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70</meta:user-defined>
    <meta:user-defined meta:name="OVERHEIDop.GmbID/DC.identifier">gmb-2018-11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E 3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2.54 471703.24</meta:user-defined>
    <meta:user-defined meta:name="OVERHEIDop.versieInformatie"/>
  </office:meta>
</office:document-meta>
</file>