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15k, (11026008) realiseren van een interne wijziging met keukens en doucheruimten tbv.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straat 15k, (11026008) realiseren van een interne wijziging met keukens en doucheruimten tbv.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69</meta:user-defined>
    <meta:user-defined meta:name="OVERHEIDop.GmbID/DC.identifier">gmb-2018-112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L 15k</meta:user-defined>
    <meta:user-defined meta:name="OVERHEIDop.woonplaats">Leeuward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0 579159</meta:user-defined>
    <meta:user-defined meta:name="OVERHEIDop.versieInformatie"/>
  </office:meta>
</office:document-meta>
</file>