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upiterweg thv. nr.21b, (11026149) plaatsen van een led scherm op de bestaande ma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2068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06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06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Jupiterweg thv. nr.21b, (11026149) plaatsen van een led scherm op de bestaande mas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068</meta:user-defined>
    <meta:user-defined meta:name="OVERHEIDop.GmbID/DC.identifier">gmb-2018-1120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8AD 21b</meta:user-defined>
    <meta:user-defined meta:name="OVERHEIDop.woonplaats">Leeuwarden</meta:user-defined>
    <meta:user-defined meta:name="OVERHEIDop.straatnaam">Jupiter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387 579147</meta:user-defined>
    <meta:user-defined meta:name="OVERHEIDop.versieInformatie"/>
  </office:meta>
</office:document-meta>
</file>