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erleend op grond van de Algemene Plaatselijke Verordening Westland 201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ntheffing hebben verleend op 23 mei 2018.</text:p>
            <text:p text:style-name="common-al">
            <text:span text:style-name="nadrukvet">Dossiernummer: </text:span>Z-BA-2018-1663</text:p>
            <text:p text:style-name="common-al">
            <text:span text:style-name="nadrukvet">Omschrijving: </text:span>het plaatsen van een container in de periode van 25 mei tot en met 1 juni 2018</text:p>
            <text:p text:style-name="common-al">
            <text:span text:style-name="nadrukvet">Locatie:</text:span> tegenover Bergeend 45 te Monster</text:p>
            <text:p text:style-name="common-al">
            <text:span text:style-name="nadrukvet">Inzien besluit</text:span>
          </text:p>
            <text:p text:style-name="common-al">Het besluit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5 mei 2018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12064</text:span><text:line-break/><text:date style:data-style-name="dag" text:fixed="true" text:date-value="2018-05-29"/><text:line-break/><text:date style:data-style-name="jaar" text:fixed="true" text:date-value="2018-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2064</text:span><text:date style:data-style-name="nicedate" text:fixed="true" text:date-value="2018-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2064</text:span><text:date style:data-style-name="nicedate" text:fixed="true" text:date-value="2018-05-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heffing verleend op grond van de Algemene Plaatselijke Verordening Westland 201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9</meta:user-defined>
    <meta:user-defined meta:name="OVERHEIDop.publicationIssue">112064</meta:user-defined>
    <meta:user-defined meta:name="OVERHEIDop.GmbID/DC.identifier">gmb-2018-11206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81VK 13</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1591.07 449606.79</meta:user-defined>
    <meta:user-defined meta:name="OVERHEIDop.versieInformatie"/>
  </office:meta>
</office:document-meta>
</file>