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Rijtvenweg 12 te Sint-Oedenrode. De aanvraag is geregistreerd onder zaaknummer OV-2018-0366. De aanvraag betreft het plaatsen van tijdelijke uni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063</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3</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63</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tvenweg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63</meta:user-defined>
    <meta:user-defined meta:name="OVERHEIDop.GmbID/DC.identifier">gmb-2018-11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28 394196.64</meta:user-defined>
    <meta:user-defined meta:name="OVERHEIDop.versieInformatie"/>
  </office:meta>
</office:document-meta>
</file>