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22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plaatsen bouwobjecten (Kanunnik van Mulicomstraat 2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6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4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BCBD445-689E-4C51-BAB3-397C5086C55B" xlink:type="simple">http://www.nijmegen.nl/vergunningpagina/?guid=4BCBD445-689E-4C51-BAB3-397C5086C5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06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Mulicomstraat 22 te Nijmegen: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62</meta:user-defined>
    <meta:user-defined meta:name="OVERHEIDop.GmbID/DC.identifier">gmb-2018-11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VP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7.26 425131.76</meta:user-defined>
    <meta:user-defined meta:name="OVERHEIDop.versieInformatie"/>
  </office:meta>
</office:document-meta>
</file>