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RECTIFICATIE Afgehandelde omgevingsvergunning, het kappen van 7 bomen, Prinsesselaan 2 te Utrecht, HZ_WABO-18-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Op 22 mei 2018 hebben wij onderstaande aanvraag gepubliceerd:</text:p>
                    <text:p text:style-name="table_al"/>
                    <text:p text:style-name="table_al">
                      <text:span text:style-name="nadrukvet"/>
                      <text:span text:style-name="nadrukvet"/>
                    </text:p>
                    <text:p text:style-name="table_al">
                      <text:span text:style-name="nadrukvet">Prinsesselaan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0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kappen van 7 bo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Wij waren vergeten het besluit als bijlage mee te publiceren. Met deze publicatie herstellen we dat. Onze excuses voor het ongemak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05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, het kappen van 7 bomen, Prinsesselaan 2 te Utrecht, HZ_WABO-18-007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59</meta:user-defined>
    <meta:user-defined meta:name="OVERHEIDop.GmbID/DC.identifier">gmb-2018-11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GZ 2</meta:user-defined>
    <meta:user-defined meta:name="OVERHEIDop.woonplaats">Utrecht</meta:user-defined>
    <meta:user-defined meta:name="OVERHEIDop.straatnaam">Prinsess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33124</meta:user-defined>
    <meta:user-defined meta:name="OVERHEID.EPSG28992/DC.spatial">138173 456320</meta:user-defined>
    <meta:user-defined meta:name="OVERHEIDop.versieInformatie"/>
  </office:meta>
</office:document-meta>
</file>