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a in Warmond, Kenmerk Z-18-04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5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 Nassaulaan 2a in Warmond, Kenmerk Z-18-046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056</meta:user-defined>
    <meta:user-defined meta:name="OVERHEIDop.GmbID/DC.identifier">gmb-2018-11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15.15 467231.13</meta:user-defined>
    <meta:user-defined meta:name="OVERHEIDop.versieInformatie"/>
  </office:meta>
</office:document-meta>
</file>