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Zwolle, binnenstad (zaaknummer 3651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ratenfestival Zwolle vraagt een evenementenvergunning voor het houden van het Stratenfestival (editie 38) op <text:span text:style-name="nadrukvet">17 augustus 2018</text:span>, locatie <text:span text:style-name="nadrukvet">bnnenstad.</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5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festival Zwolle, binnenstad (zaaknummer 36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55</meta:user-defined>
    <meta:user-defined meta:name="OVERHEIDop.GmbID/DC.identifier">gmb-2018-112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