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en, Vreugderijkerweg 11 (zaaknummer 3626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reugderijkerweg 11 </text:span>
            <text:span text:style-name="nadrukvet">– </text:span>ontvangen 24 mei 2018 voor het plaatsen van nieuwe kozijnen in de voor- en zij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05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5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5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kozijnen, Vreugderijkerweg 11 (zaaknummer 362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53</meta:user-defined>
    <meta:user-defined meta:name="OVERHEIDop.GmbID/DC.identifier">gmb-2018-112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T 11</meta:user-defined>
    <meta:user-defined meta:name="OVERHEIDop.woonplaats">Zwolle</meta:user-defined>
    <meta:user-defined meta:name="OVERHEIDop.straatnaam">Vreugderij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132 503154</meta:user-defined>
    <meta:user-defined meta:name="OVERHEIDop.versieInformatie"/>
  </office:meta>
</office:document-meta>
</file>