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mer AE 7 Woudbloem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Scharmer AE 7,9618 PB, het maken van een gestuurde boring en leggen lagedruk gasleiding, 24 mei 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205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5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5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rmer AE 7 Woudbloem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052</meta:user-defined>
    <meta:user-defined meta:name="OVERHEIDop.GmbID/DC.identifier">gmb-2018-112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8PB 3</meta:user-defined>
    <meta:user-defined meta:name="OVERHEIDop.woonplaats">Woudbloem</meta:user-defined>
    <meta:user-defined meta:name="OVERHEIDop.straatnaam">Scharmer A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286 582007</meta:user-defined>
    <meta:user-defined meta:name="OVERHEIDop.versieInformatie"/>
  </office:meta>
</office:document-meta>
</file>