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paasstraat 25, 7314 HS, Apeldoorn, het splitsen van een pand, het wijzigen van de gevel en aanvraag tweede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ei 2018</text:p>
            <text:p text:style-name="common-al">Wabonummer: D17/01674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04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4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4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paasstraat 25, 7314 HS, Apeldoorn, het splitsen van een pand, het wijzigen van de gevel en aanvraag tweede huisnum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049</meta:user-defined>
    <meta:user-defined meta:name="OVERHEIDop.GmbID/DC.identifier">gmb-2018-112049</meta:user-defined>
    <meta:user-defined meta:name="OVERHEID.TaxonomieBeleidsagenda/OVERHEID.category">Ruimte en infrastructuur | Organisatie en beleid</meta:user-defined>
    <meta:user-defined meta:name="OVERHEIDop.referentienummer">D17/016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HS 25</meta:user-defined>
    <meta:user-defined meta:name="OVERHEIDop.woonplaats">Apeldoorn</meta:user-defined>
    <meta:user-defined meta:name="OVERHEIDop.straatnaam">Topa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3123</meta:user-defined>
    <meta:user-defined meta:name="OVERHEID.EPSG28992/DC.spatial">193012 470547</meta:user-defined>
    <meta:user-defined meta:name="OVERHEIDop.versieInformatie"/>
  </office:meta>
</office:document-meta>
</file>