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Emolife Fields B.V.</text:p>
            <text:p text:style-name="common-al">deur-aan-deur werven van donateurs in 2018 in de gemeente Kampen voor de Goede Doelen Loterij ‘Lot of Hapiness’ van ‘Fairshare Nederland’. De opbrengst is bestemd voor ‘Kika’ en ‘Stichting Make a Wish Nederland’. (verzenddatum 22-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4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4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4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44</meta:user-defined>
    <meta:user-defined meta:name="OVERHEIDop.GmbID/DC.identifier">gmb-2018-112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S</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43 508031</meta:user-defined>
    <meta:user-defined meta:name="OVERHEIDop.versieInformatie"/>
  </office:meta>
</office:document-meta>
</file>