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26090) plaatsen van 7 quicksign informatiebor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04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04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26090) plaatsen van 7 quicksign informatiebor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043</meta:user-defined>
    <meta:user-defined meta:name="OVERHEIDop.GmbID/DC.identifier">gmb-2018-112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4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945 581256</meta:user-defined>
    <meta:user-defined meta:name="OVERHEIDop.versieInformatie"/>
  </office:meta>
</office:document-meta>
</file>