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Lovenpolderstraat 5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5 mei 2018 een besluit genomen op de aanvraag met zaaknummer <text:span text:style-name="nadrukvet">W-AOV180145 </text:span>voor het plaatsen van wooncontainers op locatie <text:span text:style-name="nadrukvet">Lovenpolderstraat 5 in Hoek</text:span>. De vergunning is <text:span text:style-name="nadrukvet">geweigerd</text:span>.</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25 me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30 me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203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3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3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Lovenpolderstraat 5 in H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039</meta:user-defined>
    <meta:user-defined meta:name="OVERHEIDop.GmbID/DC.identifier">gmb-2018-112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2NS 5</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3222.13 371617.62</meta:user-defined>
    <meta:user-defined meta:name="OVERHEIDop.versieInformatie"/>
  </office:meta>
</office:document-meta>
</file>