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1 - verlengen beslistermijn aanvraag omgevingsvergunning Dorsmolen 15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nieuw)bouw t.b.v. logies arbeidsmigranten</text:p>
            <text:p text:style-name="common-al">Locatie: Dorsmolen 15, 1771 PA Wieringerwerf </text:p>
            <text:p text:style-name="common-al">Kenmerk: Z-188943</text:p>
            <text:p text:style-name="common-al">Datum ontvangst aanvraag: 22 december 2017</text:p>
            <text:p text:style-name="common-al">Datum verlenging t/m: 7 juli 2018 </text:p>
            <text:p text:style-name="common-al"/>
            <text:p text:style-name="common-al">Besluit</text:p>
            <text:p text:style-name="common-al">Het college van burgemeester en wethouders van de gemeente Hollands Kroon heeft besloten om voor de aanvraag omgevingsvergunning op grond van de Wet algemene bepalingen omgevingsrecht (Wabo) met toepassing van artikel 3.9 lid 2 de termijn waarop een beslissing moet worden genomen eenmalig met maximaal 6 weken verlengen. De beslistermijn wordt verlengd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203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3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3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1 - verlengen beslistermijn aanvraag omgevingsvergunning Dorsmolen 15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38</meta:user-defined>
    <meta:user-defined meta:name="OVERHEIDop.GmbID/DC.identifier">gmb-2018-112038</meta:user-defined>
    <meta:user-defined meta:name="OVERHEID.TaxonomieBeleidsagenda/OVERHEID.category">Ruimte en infrastructuur | Organisatie en beleid</meta:user-defined>
    <meta:user-defined meta:name="OVERHEIDop.referentienummer">Z-188943</meta:user-defined>
    <meta:user-defined meta:name="DCTERMS.abstract">(nieuw)bouw t.b.v. logies arbeidsmigrant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PA 15</meta:user-defined>
    <meta:user-defined meta:name="OVERHEIDop.woonplaats">Wieringerwerf</meta:user-defined>
    <meta:user-defined meta:name="OVERHEIDop.straatnaam">Dorsmole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0756 539595</meta:user-defined>
    <meta:user-defined meta:name="OVERHEIDop.versieInformatie"/>
  </office:meta>
</office:document-meta>
</file>