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erleend op grond van de Algemene Plaatselijke Verordening Westland 201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met terugwerkende kracht) de volgende ontheffing hebben verleend op 15 mei 2018.</text:p>
            <text:p text:style-name="common-al">
            <text:span text:style-name="nadrukvet">Dossiernummer: </text:span>Z-BA-2018-1596</text:p>
            <text:p text:style-name="common-al">
            <text:span text:style-name="nadrukvet">Omschrijving: </text:span>het plaatsen van een container in de periode van 18 mei tot en met 22 mei 2018</text:p>
            <text:p text:style-name="common-al">
            <text:span text:style-name="nadrukvet">Locatie:</text:span> Kramersstraat 22 te Wateringen</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6 mei 2018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12036</text:span><text:line-break/><text:date style:data-style-name="dag" text:fixed="true" text:date-value="2018-05-29"/><text:line-break/><text:date style:data-style-name="jaar" text:fixed="true" text:date-value="2018-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2036</text:span><text:date style:data-style-name="nicedate" text:fixed="true" text:date-value="2018-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2036</text:span><text:date style:data-style-name="nicedate" text:fixed="true" text:date-value="2018-05-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heffing verleend op grond van de Algemene Plaatselijke Verordening Westland 201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9</meta:user-defined>
    <meta:user-defined meta:name="OVERHEIDop.publicationIssue">112036</meta:user-defined>
    <meta:user-defined meta:name="OVERHEIDop.GmbID/DC.identifier">gmb-2018-11203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291PW 28</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8722.06 449567.76</meta:user-defined>
    <meta:user-defined meta:name="OVERHEIDop.versieInformatie"/>
  </office:meta>
</office:document-meta>
</file>