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Stichting Beach Kampen</text:p>
            <text:p text:style-name="common-al">houden van een beach event op het Van Heutszplein in Kampen van 7 tot en met 17 juni 2018 (verzenddatum 23 mei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3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utsz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35</meta:user-defined>
    <meta:user-defined meta:name="OVERHEIDop.GmbID/DC.identifier">gmb-2018-11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7 508331</meta:user-defined>
    <meta:user-defined meta:name="OVERHEIDop.versieInformatie"/>
  </office:meta>
</office:document-meta>
</file>